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4pt" style:font-size-asian="14pt" style:font-size-complex="14pt" fo:language="en" fo:country="GB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2.2208in"/>
    </style:style>
    <style:style style:name="TableColumn6" style:family="table-column">
      <style:table-column-properties style:column-width="1.002in"/>
    </style:style>
    <style:style style:name="TableColumn7" style:family="table-column">
      <style:table-column-properties style:column-width="1.0263in"/>
    </style:style>
    <style:style style:name="Table2" style:family="table">
      <style:table-properties style:width="6.5923in" fo:margin-left="0in" table:align="left"/>
    </style:style>
    <style:style style:name="TableRow8" style:family="table-row">
      <style:table-row-properties style:min-row-height="0.215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9" style:family="table-row">
      <style:table-row-properties style:min-row-height="0.222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paragraph-properties fo:margin-bottom="0.1388in" fo:line-height="15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2923in"/>
    </style:style>
    <style:style style:name="TableColumn65" style:family="table-column">
      <style:table-column-properties style:column-width="2.821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.1388in" fo:line-height="115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106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07" style:parent-style-name="Normal" style:list-style-name="LFO2" style:family="paragraph">
      <style:paragraph-properties fo:text-align="justify" fo:margin-bottom="0.1388in" fo:line-height="15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2" style:family="paragraph">
      <style:paragraph-properties fo:text-align="justify"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list-style-name="LFO2" style:family="paragraph">
      <style:paragraph-properties fo:text-align="justify" fo:margin-bottom="0.1388in" fo:line-height="15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6" style:parent-style-name="Normal" style:list-style-name="LFO2" style:family="paragraph">
      <style:paragraph-properties fo:text-align="justify" fo:margin-bottom="0.1388in" fo:line-height="150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1" style:family="table-row">
      <style:table-row-properties style:min-row-height="2.003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CHEMISTRY LESSON PLA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ADE<text:s/></text:p>
          </table:table-cell>
          <table:table-cell table:style-name="TableCell11">
            <text:p text:style-name="P12"><text:s text:c="15"/>TOPIC</text:p>
          </table:table-cell>
          <table:table-cell table:style-name="TableCell13">
            <text:p text:style-name="P14"><text:s text:c="16"/>SUB TOPIC</text:p>
          </table:table-cell>
          <table:table-cell table:style-name="TableCell15">
            <text:p text:style-name="P16">DURRATION</text:p>
          </table:table-cell>
          <table:table-cell table:style-name="TableCell17">
            <text:p text:style-name="P18">DATE</text:p>
          </table:table-cell>
        </table:table-row>
        <table:table-row table:style-name="TableRow19">
          <table:table-cell table:style-name="TableCell20">
            <text:p text:style-name="P21">10</text:p>
          </table:table-cell>
          <table:table-cell table:style-name="TableCell22">
            <text:p text:style-name="P23">Separation technique</text:p>
          </table:table-cell>
          <table:table-cell table:style-name="TableCell24">
            <text:p text:style-name="P25"><text:s text:c="14"/>Fractional <text:s/>distillation</text:p>
          </table:table-cell>
          <table:table-cell table:style-name="TableCell26">
            <text:p text:style-name="P27">____min</text:p>
          </table:table-cell>
          <table:table-cell table:style-name="TableCell28">
            <text:p text:style-name="P29">____/___/__</text:p>
          </table:table-cell>
        </table:table-row>
      </table:table>
      <text:p text:style-name="P30"/>
      <text:p text:style-name="P31"><text:span text:style-name="T32">RATIONALE</text:span><text:span text:style-name="T33"><text:tab/></text:span><text:span text:style-name="T34">:<text:s/></text:span><text:span text:style-name="T35">Distillation is a separation technique used to obtain a pure liquid from its mixture with a solid by first heating it to turn into liquid then condensing the vapour by passing it down a condenser. It will help learners to<text:s/></text:span><text:span text:style-name="T36">separate mixtures. Group/ pair work and demonstration will be used to execute the third lesson of seven in the series.</text:span></text:p>
      <text:p text:style-name="Normal"><text:span text:style-name="T37">SPECIFIC OUTCOMES, LSBAT: <text:s text:c="2"/></text:span><text:span text:style-name="T38">-</text:span><text:span text:style-name="T39"><text:s/>demonstrate how simple distillation is done.</text:span></text:p>
      <text:list text:style-name="LFO1" text:continue-numbering="true">
        <text:list-item>
          <text:p text:style-name="P40">Identify the substances that are separated by simple distillation.</text:p>
        </text:list-item>
        <text:list-item>
          <text:p text:style-name="P41">Explain the principle on which simple distillation is based on.</text:p>
        </text:list-item>
      </text:list>
      <text:p text:style-name="P42"><text:span text:style-name="T43">PRE-REQUISITE SKILLS <text:s text:c="9"/>:</text:span><text:span text:style-name="T44"><text:s/>learners</text:span><text:span text:style-name="T45"><text:s/></text:span><text:span text:style-name="T46">have knowledge on separation of mixtures.</text:span></text:p>
      <text:p text:style-name="Normal"><text:span text:style-name="T47"><text:s/></text:span><text:span text:style-name="T48">TEACHING/ LEARNING AIDS</text:span><text:span text:style-name="T49"><text:tab/>:<text:s/></text:span><text:span text:style-name="T50">chemistry key point’s</text:span><text:span text:style-name="T51"><text:s/></text:span><text:span text:style-name="T52">pupils book 10.<text:s/></text:span></text:p>
      <text:p text:style-name="Normal"><text:span text:style-name="T53">REFFERENCES</text:span><text:span text:style-name="T54"><text:tab/></text:span><text:span text:style-name="T55"><text:tab/></text:span><text:span text:style-name="T56"><text:tab/>:<text:s/></text:span><text:span text:style-name="T57">chemistry 10, chemistry made clear. Certificate<text:s/></text:span></text:p>
      <text:p text:style-name="Normal"><text:span text:style-name="T58"><text:s text:c="60"/>Chemistry 4</text:span><text:span text:style-name="T59">th</text:span><text:span text:style-name="T60"><text:s/>edition.<text:s/>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certain substances are separated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soft-page-break/>
            <text:p text:style-name="P93"><text:s text:c="5"/>E</text:p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 text:c="9"/>ACTIVITY 1 (discussion )</text:p>
            <text:p text:style-name="P100">What is fractional distillation?</text:p>
            <text:p text:style-name="P101"><text:span text:style-name="T102"><text:s text:c="11"/></text:span><text:span text:style-name="T103">ACTIVITY 2</text:span></text:p>
            <text:p text:style-name="P104">Explanation on how fractional distillation is done.</text:p>
            <text:p text:style-name="P105"/>
            <text:soft-page-break/>
            <text:list text:style-name="LFO2" text:continue-numbering="true">
              <text:list-item>
                <text:p text:style-name="P106">The liquid with lower boiling point will evaporate first through a fractionating column to the condenser.<text:s/></text:p>
              </text:list-item>
              <text:list-item>
                <text:p text:style-name="P107"><text:span text:style-name="T108">The liquid is then condensed and therefore, separated from the liquid with a higher boiling point. The portions separated are referred to as fractions hence the name of the process<text:s/></text:span><text:span text:style-name="T109">fractional distillation.</text:span><text:span text:style-name="T110"><text:s/>Example of a mixture which can be separated by this method is that of ethanol and water. Ethanol has a boiling point of 78C</text:span><text:span text:style-name="T111">0</text:span><text:span text:style-name="T112"><text:s/>and water has a boiling point of 100C</text:span><text:span text:style-name="T113">0</text:span><text:span text:style-name="T114">.</text:span><text:span text:style-name="T115"><text:s/></text:span></text:p>
              </text:list-item>
            </text:list>
            <text:p text:style-name="P116">see the diagram below;</text:p>
            <text:p text:style-name="P117"/>
          </table:table-cell>
          <table:table-cell table:style-name="TableCell118">
            <text:p text:style-name="P119"/>
            <text:list text:style-name="LFO2" text:continue-numbering="true">
              <text:list-item>
                <text:p text:style-name="P120">This is a separating technique used to separate two liquids which mix completely under all proportions (miscible liquids) and different boiling points.<text:s/></text:p>
              </text:list-item>
            </text:list>
            <text:p text:style-name="P121"/>
            <text:p text:style-name="P122"/>
            <text:p text:style-name="P123">It is based on the following principle</text:p>
            <text:list text:style-name="LFO2" text:continue-numbering="true">
              <text:list-item>
                <text:p text:style-name="P124"><text:span text:style-name="T125">Miscible liquids are liquids which form a homogeneous mixture when mixed in any proportion.<text:s/></text:span></text:p>
              </text:list-item>
              <text:list-item>
                <text:p text:style-name="P126"><text:span text:style-name="T127">It is based on the principle that the two liquids should have a difference in boiling points</text:span>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/></text:p>
          </table:table-cell>
        </table:table-row>
        <table:table-row table:style-name="TableRow141">
          <table:table-cell table:style-name="TableCell142">
            <text:p text:style-name="P143"><text:s text:c="4"/>C</text:p>
            <text:p text:style-name="P144"><text:s text:c="4"/>O</text:p>
            <text:p text:style-name="P145"><text:s text:c="4"/>N</text:p>
            <text:p text:style-name="P146"><text:s text:c="4"/>L <text:s text:c="4"/></text:p>
            <text:p text:style-name="P147"><text:s text:c="4"/>U</text:p>
            <text:p text:style-name="P148"><text:s text:c="4"/>S</text:p>
            <text:p text:style-name="P149"><text:s text:c="4"/>I</text:p>
            <text:p text:style-name="P150"><text:s text:c="4"/>O</text:p>
            <text:p text:style-name="P151"><text:s text:c="4"/>N</text:p>
            <text:p text:style-name="P152">____min</text:p>
          </table:table-cell>
          <table:table-cell table:style-name="TableCell153">
            <text:p text:style-name="P154"><text:s text:c="30"/></text:p>
            <text:p text:style-name="P155"><text:span text:style-name="T156"><text:s text:c="7"/></text:span><text:span text:style-name="T157"><text:s/>Go through the important points</text:span></text:p>
            <text:p text:style-name="P158">Exercise</text:p>
            <text:p text:style-name="P159">Which other substances are separated by this method?</text:p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Benzene from toluene<text:s/></text:p>
          </table:table-cell>
        </table:table-row>
      </table:table>
      <text:p text:style-name="P166"/>
      <text:soft-page-break/>
      <text:p text:style-name="Normal"><text:span text:style-name="T167">EVALUATION:<text:s/></text:span><text:span text:style-name="T1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33:00Z</meta:creation-date>
    <dc:date>2021-03-06T15:34:00Z</dc:date>
    <meta:template xlink:href="Normal" xlink:type="simple"/>
    <meta:editing-cycles>1</meta:editing-cycles>
    <meta:editing-duration>PT60S</meta:editing-duration>
    <meta:document-statistic meta:page-count="3" meta:paragraph-count="5" meta:word-count="414" meta:character-count="2774" meta:row-count="19" meta:non-whitespace-character-count="2365"/>
  </office:meta>
</office:document-meta>
</file>